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17e4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 officeooo:rsid="001417e4" officeooo:paragraph-rsid="001417e4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1417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iego (libre dans sa tête)</text:p>
      <text:p text:style-name="P1">Derrière des barreaux<text:line-break/>Pour quelques mots<text:line-break/>Qu'il pensait si fort<text:line-break/>Dehors il fait chaud<text:line-break/>Des milliers d'oiseaux<text:line-break/>S'envolent sans effort</text:p>
      <text:p text:style-name="P1">Quel est ce pays<text:line-break/>Où frappe la nuit<text:line-break/>La loi du plus fort ?</text:p>
      <text:p text:style-name="P1">Diego, libre dans sa tête<text:line-break/>Derrière sa fenêtre<text:line-break/>S'endort peut-<text:span text:style-name="T1">ê</text:span>tre...</text:p>
      <text:p text:style-name="Text_20_body">Et moi qui danse ma vie<text:line-break/>Qui chante et qui rit<text:line-break/>je pense à lui<text:line-break/>Diego, libre dans sa tête<text:line-break/>Derrière sa fenêtre<text:line-break/>S'endort peut-être...</text:p>
      <text:p text:style-name="Text_20_body">Quel est ce pays<text:line-break/>Où frappe la nuit<text:line-break/>La loi du plus fort ?<text:line-break/>Diego libre dans sa tête<text:line-break/>Derrière sa fenêtre<text:line-break/>Déjà mort peut-être ...</text:p>
      <text:p text:style-name="P3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20:07:00.882000000</meta:creation-date>
    <dc:date>2017-01-17T20:09:04.187000000</dc:date>
    <meta:editing-duration>PT2M6S</meta:editing-duration>
    <meta:editing-cycles>1</meta:editing-cycles>
    <meta:document-statistic meta:table-count="0" meta:image-count="0" meta:object-count="0" meta:page-count="1" meta:paragraph-count="7" meta:word-count="100" meta:character-count="532" meta:non-whitespace-character-count="437"/>
    <meta:generator>LibreOffice/4.3.0.4$Windows_x86 LibreOffice_project/62ad5818884a2fc2e5780dd45466868d41009ec0</meta:generator>
  </office:meta>
</office:document-meta>
</file>